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bril Fatface" svg:font-family="'Abril Fatface'" style:font-family-generic="roman" style:font-pitch="variable"/>
    <style:font-face style:name="Andalus" svg:font-family="Andalus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Quenda Medium" svg:font-family="'Quenda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8.99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91cm"/>
    </style:style>
    <style:style style:name="Tabela1.C" style:family="table-column">
      <style:table-column-properties style:column-width="2.085cm"/>
    </style:style>
    <style:style style:name="Tabela1.D" style:family="table-column">
      <style:table-column-properties style:column-width="3.328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432cm"/>
    </style:style>
    <style:style style:name="Tabela1.H" style:family="table-column">
      <style:table-column-properties style:column-width="2.152cm"/>
    </style:style>
    <style:style style:name="Tabela1.I" style:family="table-column">
      <style:table-column-properties style:column-width="2.251cm"/>
    </style:style>
    <style:style style:name="Tabela1.J" style:family="table-column">
      <style:table-column-properties style:column-width="2.999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min-row-height="1.05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ela1.G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a1.D2" style:family="table-cell">
      <style:table-cell-properties fo:background-color="#bdd6ee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ela1.G2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ela1.J2" style:family="table-cell">
      <style:table-cell-properties fo:background-color="#e4c8e3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a1.3" style:family="table-row">
      <style:table-row-properties style:min-row-height="1.102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3" style:family="table-cell">
      <style:table-cell-properties fo:background-color="#e4c8e3" fo:padding-left="0.191cm" fo:padding-right="0.191cm" fo:padding-top="0cm" fo:padding-bottom="0cm" fo:border="0.018cm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ela1.G3" style:family="table-cell">
      <style:table-cell-properties fo:background-color="#bdd6ee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ela1.I3" style:family="table-cell">
      <style:table-cell-properties fo:background-color="#f8b4c7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1.722cm" style:keep-together="true" fo:keep-together="auto"/>
    </style:style>
    <style:style style:name="Tabela1.C4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1.295cm" style:keep-together="true" fo:keep-together="auto"/>
    </style:style>
    <style:style style:name="Tabela1.6" style:family="table-row">
      <style:table-row-properties style:min-row-height="1.718cm" style:keep-together="true" fo:keep-together="auto"/>
    </style:style>
    <style:style style:name="Tabela1.7" style:family="table-row">
      <style:table-row-properties style:min-row-height="0.674cm" style:keep-together="true" fo:keep-together="auto"/>
    </style:style>
    <style:style style:name="Tabela1.D7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a1.G7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ela1.9" style:family="table-row">
      <style:table-row-properties style:min-row-height="0.607cm" style:keep-together="true" fo:keep-together="auto"/>
    </style:style>
    <style:style style:name="Tabela1.B9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a1.G9" style:family="table-cell">
      <style:table-cell-properties fo:background-color="#92d050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ela1.10" style:family="table-row">
      <style:table-row-properties style:min-row-height="0.882cm" style:keep-together="true" fo:keep-together="auto"/>
    </style:style>
    <style:style style:name="Tabela1.F11" style:family="table-cell">
      <style:table-cell-properties fo:background-color="#ffc000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ela1.12" style:family="table-row">
      <style:table-row-properties style:min-row-height="0.723cm" style:keep-together="true" fo:keep-together="auto"/>
    </style:style>
    <style:style style:name="Tabela1.F12" style:family="table-cell">
      <style:table-cell-properties fo:background-color="#92d050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ela1.13" style:family="table-row">
      <style:table-row-properties style:min-row-height="0.868cm" style:keep-together="true" fo:keep-together="auto"/>
    </style:style>
    <style:style style:name="Tabela1.14" style:family="table-row">
      <style:table-row-properties style:min-row-height="0.73cm" style:keep-together="true" fo:keep-together="auto"/>
    </style:style>
    <style:style style:name="Tabela2" style:family="table">
      <style:table-properties style:width="27.16cm" table:align="margins" style:writing-mode="lr-tb"/>
    </style:style>
    <style:style style:name="Tabela2.A" style:family="table-column">
      <style:table-column-properties style:column-width="3.281cm" style:rel-column-width="1860*"/>
    </style:style>
    <style:style style:name="Tabela2.B" style:family="table-column">
      <style:table-column-properties style:column-width="1.852cm" style:rel-column-width="1050*"/>
    </style:style>
    <style:style style:name="Tabela2.C" style:family="table-column">
      <style:table-column-properties style:column-width="2.274cm" style:rel-column-width="1289*"/>
    </style:style>
    <style:style style:name="Tabela2.D" style:family="table-column">
      <style:table-column-properties style:column-width="2.469cm" style:rel-column-width="1400*"/>
    </style:style>
    <style:style style:name="Tabela2.F" style:family="table-column">
      <style:table-column-properties style:column-width="2.468cm" style:rel-column-width="13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ff66cc" fo:padding="0.097cm" fo:border-left="0.002cm solid #000000" fo:border-right="none" fo:border-top="none" fo:border-bottom="0.002cm solid #000000">
        <style:background-image/>
      </style:table-cell-properties>
    </style:style>
    <style:style style:name="Tabe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I3" style:family="table-cell">
      <style:table-cell-properties fo:background-color="#66ff00" fo:padding="0.097cm" fo:border-left="0.002cm solid #000000" fo:border-right="none" fo:border-top="none" fo:border-bottom="0.002cm solid #000000">
        <style:background-image/>
      </style:table-cell-properties>
    </style:style>
    <style:style style:name="Tabela2.C4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2.5" style:family="table-row">
      <style:table-row-properties style:min-row-height="1.588cm"/>
    </style:style>
    <style:style style:name="Tabela2.J5" style:family="table-cell">
      <style:table-cell-properties fo:background-color="#ff00cc" fo:padding="0.097cm" fo:border-left="0.002cm solid #000000" fo:border-right="none" fo:border-top="none" fo:border-bottom="0.002cm solid #000000">
        <style:background-image/>
      </style:table-cell-properties>
    </style:style>
    <style:style style:name="Tabela2.C6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2.B7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ela2.B8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2.F9" style:family="table-cell">
      <style:table-cell-properties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ela2.K10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Quenda Medium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Quenda Medium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Book Antiqua"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Abril Fatface"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2e74b5" style:font-name="Abril Fatface" fo:font-size="9pt" fo:font-weight="bold" style:font-size-asian="9pt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Book Antiqua"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3333" style:font-name="Times New Roman" fo:font-size="96pt" fo:font-weight="bold" style:font-size-asian="96pt" style:font-weight-asian="bold" style:font-size-complex="9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Book Antiqua" fo:font-size="9pt" fo:font-weight="bold" style:font-size-asian="9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Book Antiqua" fo:font-size="9pt" fo:font-weight="bold" style:font-size-asian="9pt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Book Antiqua" fo:font-size="9pt" fo:font-weight="bold" style:font-size-asian="9pt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Book Antiqua" fo:font-size="9pt" fo:font-weight="bold" style:font-size-asian="9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Abril Fatface"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Book Antiqua" fo:font-size="9pt" fo:font-weight="bold" style:font-size-asian="9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Book Antiqua" fo:font-size="9pt" fo:font-weight="bold" style:font-size-asian="9pt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2e74b5" style:font-name="Abril Fatface" fo:font-size="9pt" fo:font-weight="bold" style:font-size-asian="9pt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Quenda Medium" fo:font-size="9pt" fo:font-weight="bold" style:font-size-asian="9pt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00ccff">
        <style:background-image/>
      </style:paragraph-properties>
      <style:text-properties style:font-name="Quenda Medium" fo:font-size="9pt" fo:font-weight="bold" style:font-size-asian="9pt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00cc">
        <style:background-image/>
      </style:paragraph-properties>
      <style:text-properties style:font-name="Quenda Medium" fo:font-size="9pt" fo:font-weight="bold" style:font-size-asian="9p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color="#7030a0" style:font-name="Book Antiqua" fo:font-size="9pt" style:font-size-asian="9pt"/>
    </style:style>
    <style:style style:name="T2" style:family="text">
      <style:text-properties fo:color="#7030a0" style:font-name="Book Antiqua" fo:font-size="9pt" style:font-size-asian="9pt" style:font-name-complex="Cambria"/>
    </style:style>
    <style:style style:name="T3" style:family="text">
      <style:text-properties fo:color="#ff0000" style:font-name="Book Antiqua" fo:font-size="9pt" style:font-size-asian="9pt"/>
    </style:style>
    <style:style style:name="T4" style:family="text">
      <style:text-properties fo:color="#ff0000" style:font-name="Book Antiqua" fo:font-size="9pt" style:font-size-asian="9pt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A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PONIEDZIAŁEK</text:p>
            <text:p text:style-name="P6">28.01</text:p>
          </table:table-cell>
          <table:table-cell table:style-name="Tabela1.A1" office:value-type="string">
            <text:p text:style-name="P6">WTOREK</text:p>
            <text:p text:style-name="P6">29.01</text:p>
          </table:table-cell>
          <table:table-cell table:style-name="Tabela1.A1" office:value-type="string">
            <text:p text:style-name="P6">ŚRODA</text:p>
            <text:p text:style-name="P6">30.01</text:p>
          </table:table-cell>
          <table:table-cell table:style-name="Tabela1.A1" office:value-type="string">
            <text:p text:style-name="P6">CZWARTEK</text:p>
            <text:p text:style-name="P6">31.01</text:p>
          </table:table-cell>
          <table:table-cell table:style-name="Tabela1.F1" office:value-type="string">
            <text:p text:style-name="P6">PIĄTEK</text:p>
            <text:p text:style-name="P6">1.02</text:p>
          </table:table-cell>
          <table:table-cell table:style-name="Tabela1.G1" office:value-type="string">
            <text:p text:style-name="P7">PONIEDZIAŁEK</text:p>
            <text:p text:style-name="P7">4.02</text:p>
          </table:table-cell>
          <table:table-cell table:style-name="Tabela1.A1" office:value-type="string">
            <text:p text:style-name="P7">WTOREK</text:p>
            <text:p text:style-name="P7">5.02</text:p>
          </table:table-cell>
          <table:table-cell table:style-name="Tabela1.A1" office:value-type="string">
            <text:p text:style-name="P7">ŚRODA</text:p>
            <text:p text:style-name="P7">6.02</text:p>
          </table:table-cell>
          <table:table-cell table:style-name="Tabela1.A1" office:value-type="string">
            <text:p text:style-name="P7">CZWARTEK</text:p>
            <text:p text:style-name="P7">7.02</text:p>
          </table:table-cell>
          <table:table-cell table:style-name="Tabela1.A1" office:value-type="string">
            <text:p text:style-name="P7">PIĄTEK</text:p>
            <text:p text:style-name="P7">8.02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NOWA WIE</text:span><text:span text:style-name="T2">Ś</text:span></text:p>
            <text:p text:style-name="P8">SALA WIEJSKA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>10:00</text:p>
            <text:p text:style-name="P2">WYSZYWANKI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>13:00</text:p>
            <text:p text:style-name="P2">Papierowo –popcornowe love</text:p>
          </table:table-cell>
          <table:table-cell table:style-name="Tabela1.B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5"><text:span text:style-name="T2">Ś</text:span><text:span text:style-name="T1">WIERKI</text:span></text:p>
            <text:p text:style-name="P8">SALA WIEJSKA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E3" office:value-type="string">
            <text:p text:style-name="P2">13:00</text:p>
            <text:p text:style-name="P2">Papierowo –popcornowe love</text:p>
          </table:table-cell>
          <table:table-cell table:style-name="Tabela1.F3" office:value-type="string">
            <text:p text:style-name="P2"/>
          </table:table-cell>
          <table:table-cell table:style-name="Tabela1.G3" office:value-type="string">
            <text:p text:style-name="P2"/>
            <text:p text:style-name="P2">10:00</text:p>
            <text:p text:style-name="P2">WYSZYWANKI</text:p>
          </table:table-cell>
          <table:table-cell table:style-name="Tabela1.B3" office:value-type="string">
            <text:p text:style-name="P2"/>
          </table:table-cell>
          <table:table-cell table:style-name="Tabela1.I3" office:value-type="string">
            <text:p text:style-name="P2"/>
            <text:p text:style-name="P2">10:00 </text:p>
            <text:p text:style-name="P2">FIT KIDS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4">
          <table:table-cell table:style-name="Tabela1.A3" table:number-rows-spanned="3" office:value-type="string">
            <text:p text:style-name="P8">LUDWIKOWICE</text:p>
            <text:p text:style-name="P8">CKGNR</text:p>
          </table:table-cell>
          <table:table-cell table:style-name="Tabela1.B3" table:number-rows-spanned="3" office:value-type="string">
            <text:p text:style-name="P2"/>
          </table:table-cell>
          <table:table-cell table:style-name="Tabela1.C4" table:number-rows-spanned="3" office:value-type="string">
            <text:p text:style-name="P2"/>
            <text:p text:style-name="P2">17:00</text:p>
            <text:p text:style-name="P2"/>
            <text:p text:style-name="P2">Noworoczny Turniej Trampkarzy</text:p>
            <text:p text:style-name="P2">Runda zasadnicza</text:p>
          </table:table-cell>
          <table:table-cell table:style-name="Tabela1.B3" table:number-rows-spanned="3" office:value-type="string">
            <text:p text:style-name="P2"/>
          </table:table-cell>
          <table:table-cell table:style-name="Tabela1.E3" office:value-type="string">
            <text:p text:style-name="P2">10:00</text:p>
            <text:p text:style-name="P2">Papierowo –popcornowe love</text:p>
          </table:table-cell>
          <table:table-cell table:style-name="Tabela1.F3" table:number-rows-spanned="3" office:value-type="string">
            <text:p text:style-name="P2"/>
          </table:table-cell>
          <table:table-cell table:style-name="Tabela1.G3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2:00</text:p>
            <text:p text:style-name="P2">WYSZYWANKI</text:p>
          </table:table-cell>
          <table:table-cell table:style-name="Tabela1.B3" table:number-rows-spanned="3" office:value-type="string">
            <text:p text:style-name="P2"/>
          </table:table-cell>
          <table:table-cell table:style-name="Tabela1.I3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3:00</text:p>
            <text:p text:style-name="P2">FIT KIDS</text:p>
          </table:table-cell>
          <table:table-cell table:style-name="Tabela1.B3" table:number-rows-spanned="3" office:value-type="string">
            <text:p text:style-name="P2"/>
          </table:table-cell>
          <table:table-cell table:style-name="Tabela1.B3" table:number-rows-spanned="3" office:value-type="string">
            <text:p text:style-name="P2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C4" office:value-type="string">
            <text:p text:style-name="P2">16:00</text:p>
            <text:p text:style-name="P2">Turniej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C4" office:value-type="string">
            <text:p text:style-name="P2">17:00</text:p>
            <text:p text:style-name="P2">Noworoczny Turniej Trampkarzy</text:p>
            <text:p text:style-name="P2">Runda finał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4"/>
            <text:p text:style-name="P5"><text:span text:style-name="T1">CZERWIE</text:span><text:span text:style-name="T2">Ń</text:span><text:span text:style-name="T1">CZYCE</text:span></text:p>
            <text:p text:style-name="P8">SALA WIEJSKA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D7" office:value-type="string">
            <text:p text:style-name="P2"/>
            <text:p text:style-name="P2"><text:bookmark text:name="_GoBack"/>12:00</text:p>
            <text:p text:style-name="P2">WYSZYWANKI</text:p>
          </table:table-cell>
          <table:table-cell table:style-name="Tabela1.B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7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E3" office:value-type="string">
            <text:p text:style-name="P2">10:00</text:p>
            <text:p text:style-name="P2">Papierowo –popcornowe love</text:p>
          </table:table-cell>
          <table:table-cell table:style-name="Tabela1.B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16">SOKOLEC </text:p>
            <text:p text:style-name="P16">WYCIĄG NUMER 5</text:p>
          </table:table-cell>
          <table:table-cell table:style-name="Tabela1.B3" office:value-type="string">
            <text:p text:style-name="P2"/>
          </table:table-cell>
          <table:table-cell table:style-name="Tabela1.D7" office:value-type="string">
            <text:p text:style-name="P3">10:00 -13:00</text:p>
            <text:p text:style-name="P2">(Tylko na zapisy)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7" office:value-type="string">
            <text:p text:style-name="P2"/>
          </table:table-cell>
          <table:table-cell table:style-name="Tabela1.D7" office:value-type="string">
            <text:p text:style-name="P3">10:00 –13:00</text:p>
            <text:p text:style-name="P2">(Tylko na zapisy)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9">
          <table:table-cell table:style-name="Tabela1.A3" office:value-type="string">
            <text:p text:style-name="P4">LUDWIKOWICE</text:p>
            <text:p text:style-name="P4">BIBLIOTEKA</text:p>
          </table:table-cell>
          <table:table-cell table:style-name="Tabela1.B9" office:value-type="string">
            <text:p text:style-name="P2">10:00 – 12:00</text:p>
          </table:table-cell>
          <table:table-cell table:style-name="Tabela1.B9" office:value-type="string">
            <text:p text:style-name="P2">10:00 – 12:00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9" office:value-type="string">
            <text:p text:style-name="P2">10:00 – 12:00</text:p>
          </table:table-cell>
          <table:table-cell table:style-name="Tabela1.B9" office:value-type="string">
            <text:p text:style-name="P2">10:00 – 12:00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0">
          <table:table-cell table:style-name="Tabela1.A3" office:value-type="string">
            <text:p text:style-name="P5"><text:span text:style-name="T3">BO</text:span><text:span text:style-name="T4">Ż</text:span><text:span text:style-name="T3">KOW BIBLIOTEKA</text:span></text:p>
          </table:table-cell>
          <table:table-cell table:style-name="Tabela1.B9" office:value-type="string">
            <text:p text:style-name="P2">Wycieczka do zamku Czocha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7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9" office:value-type="string">
            <text:p text:style-name="P2">Wycieczka do Galowic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8">WOLIBÓRZ</text:p>
            <text:p text:style-name="P8">SALA MYŚLIWSKA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F11" office:value-type="string">
            <text:p text:style-name="P2">17:00 </text:p>
            <text:p text:style-name="P2">Gminny Bal Karnawałowy</text:p>
          </table:table-cell>
          <table:table-cell table:style-name="Tabela1.G7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2">
          <table:table-cell table:style-name="Tabela1.A3" office:value-type="string">
            <text:p text:style-name="P4">WOLIBÓRZ BIBLIOTEKA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F12" office:value-type="string">
            <text:p text:style-name="P3">12:00 –14:00</text:p>
          </table:table-cell>
          <table:table-cell table:style-name="Tabela1.G7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9" office:value-type="string">
            <text:p text:style-name="P3">12:00 – 14:00</text:p>
          </table:table-cell>
        </table:table-row>
        <table:table-row table:style-name="Tabela1.13">
          <table:table-cell table:style-name="Tabela1.A3" office:value-type="string">
            <text:p text:style-name="P4">DZIKOWIEC</text:p>
            <text:p text:style-name="P4">BIBLIOTEKA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9" office:value-type="string">
            <text:p text:style-name="P2">11:00 – 13:00</text:p>
          </table:table-cell>
          <table:table-cell table:style-name="Tabela1.B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7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9" office:value-type="string">
            <text:p text:style-name="P2">11:00 – 13:00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4">PRZYGÓRZE BIBLIOTEKA</text:p>
          </table:table-cell>
          <table:table-cell table:style-name="Tabela1.B3" office:value-type="string">
            <text:p text:style-name="P2"/>
          </table:table-cell>
          <table:table-cell table:style-name="Tabela1.B9" office:value-type="string">
            <text:p text:style-name="P2">11:00 – 13:00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7" office:value-type="string">
            <text:p text:style-name="P2"/>
          </table:table-cell>
          <table:table-cell table:style-name="Tabela1.B9" office:value-type="string">
            <text:p text:style-name="P2">11:00 – 13:00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</table:table>
      <text:p text:style-name="P9"/>
      <text:p text:style-name="P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 table:number-columns-repeated="5"/>
        <table:table-row>
          <table:table-cell table:style-name="Tabela2.A1" office:value-type="string">
            <text:p text:style-name="P12"><text:span text:style-name="T2"/></text:p>
          </table:table-cell>
          <table:table-cell table:style-name="Tabela2.A1" office:value-type="string">
            <text:p text:style-name="P6">PN</text:p>
            <text:p text:style-name="P6">28.01</text:p>
          </table:table-cell>
          <table:table-cell table:style-name="Tabela2.A1" office:value-type="string">
            <text:p text:style-name="P6">WT</text:p>
            <text:p text:style-name="P6">29.01</text:p>
          </table:table-cell>
          <table:table-cell table:style-name="Tabela2.A1" office:value-type="string">
            <text:p text:style-name="P6">ŚR</text:p>
            <text:p text:style-name="P6">30.01</text:p>
          </table:table-cell>
          <table:table-cell table:style-name="Tabela2.A1" office:value-type="string">
            <text:p text:style-name="P6">CZW</text:p>
            <text:p text:style-name="P6">31.01</text:p>
          </table:table-cell>
          <table:table-cell table:style-name="Tabela2.A1" office:value-type="string">
            <text:p text:style-name="P6">PT</text:p>
            <text:p text:style-name="P6">1.02</text:p>
          </table:table-cell>
          <table:table-cell table:style-name="Tabela2.A1" office:value-type="string">
            <text:p text:style-name="P7">PN</text:p>
            <text:p text:style-name="P7">4.02</text:p>
          </table:table-cell>
          <table:table-cell table:style-name="Tabela2.A1" office:value-type="string">
            <text:p text:style-name="P7">WT</text:p>
            <text:p text:style-name="P7">5.02</text:p>
          </table:table-cell>
          <table:table-cell table:style-name="Tabela2.A1" office:value-type="string">
            <text:p text:style-name="P7">ŚR</text:p>
            <text:p text:style-name="P7">6.02</text:p>
          </table:table-cell>
          <table:table-cell table:style-name="Tabela2.A1" office:value-type="string">
            <text:p text:style-name="P7">CZW</text:p>
            <text:p text:style-name="P7">7.02</text:p>
          </table:table-cell>
          <table:table-cell table:style-name="Tabela2.K1" office:value-type="string">
            <text:p text:style-name="P7">PT</text:p>
            <text:p text:style-name="P7">8.02</text:p>
          </table:table-cell>
        </table:table-row>
        <table:table-row>
          <table:table-cell table:style-name="Tabela2.A2" office:value-type="string">
            <text:p text:style-name="P5"><text:span text:style-name="T1">NOWA WIE</text:span><text:span text:style-name="T2">Ś</text:span></text:p>
            <text:p text:style-name="P12">SALA WIEJSKA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3">10:00</text:p>
            <text:p text:style-name="P23">Wyszywanki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4">13:00</text:p>
            <text:p text:style-name="P24">Papierowo –popcornowe love</text:p>
          </table:table-cell>
          <table:table-cell table:style-name="Tabela2.K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5"><text:span text:style-name="T2">Ś</text:span><text:span text:style-name="T1">WIERKI</text:span></text:p>
            <text:p text:style-name="P12">SALA WIEJSKA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>13:00</text:p>
            <text:p text:style-name="P2">Papierowo –popcornowe love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  <text:p text:style-name="P2">10:00</text:p>
            <text:p text:style-name="P2">Wyszywanki</text:p>
          </table:table-cell>
          <table:table-cell table:style-name="Tabela2.A2" office:value-type="string">
            <text:p text:style-name="P2"/>
          </table:table-cell>
          <table:table-cell table:style-name="Tabela2.I3" office:value-type="string">
            <text:p text:style-name="P2"/>
            <text:p text:style-name="P2">10:00 </text:p>
            <text:p text:style-name="P2">FIT KIDS</text:p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LUDWIKOWICE</text:p>
            <text:p text:style-name="P12">CKGNR</text:p>
          </table:table-cell>
          <table:table-cell table:style-name="Tabela2.A2" office:value-type="string">
            <text:p text:style-name="P2"/>
          </table:table-cell>
          <table:table-cell table:style-name="Tabela2.C4" office:value-type="string">
            <text:p text:style-name="P2"/>
            <text:p text:style-name="P2">17:00</text:p>
            <text:p text:style-name="P2"/>
            <text:p text:style-name="P2">Noworoczny Turniej Trampkarzy</text:p>
            <text:p text:style-name="P2">Runda zasadnicza</text:p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>10:00</text:p>
            <text:p text:style-name="P2">Papierowo –popcornowe love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2:00</text:p>
            <text:p text:style-name="P2">Wyszywanki</text:p>
          </table:table-cell>
          <table:table-cell table:style-name="Tabela2.A2" office:value-type="string">
            <text:p text:style-name="P2"/>
          </table:table-cell>
          <table:table-cell table:style-name="Tabela2.I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3:00</text:p>
            <text:p text:style-name="P2">FIT KIDS</text:p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 table:style-name="Tabela2.5">
          <table:table-cell table:style-name="Tabela2.A2" office:value-type="string">
            <text:p text:style-name="P5"><text:span text:style-name="T1">CZERWIE</text:span><text:span text:style-name="T2">Ń</text:span><text:span text:style-name="T1">CZYCE</text:span></text:p>
            <text:p text:style-name="P12">SALA WIEJSKA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  <text:p text:style-name="P2"><text:bookmark text:name="_GoBack1"/>12:00</text:p>
            <text:p text:style-name="P2">Wyszywanki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5" office:value-type="string">
            <text:p text:style-name="P2">10:00</text:p>
            <text:p text:style-name="P2">Papierowo –popcornowe love</text:p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6">SOKOLEC </text:p>
            <text:p text:style-name="P17">WYCIĄG NUMER 5</text:p>
          </table:table-cell>
          <table:table-cell table:style-name="Tabela2.A2" office:value-type="string">
            <text:p text:style-name="P2"/>
          </table:table-cell>
          <table:table-cell table:style-name="Tabela2.C6" office:value-type="string">
            <text:p text:style-name="P2">10:00 -13:00</text:p>
            <text:p text:style-name="P2">(Tylko na zapisy)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6" office:value-type="string">
            <text:p text:style-name="P2">10:00 –13:00</text:p>
            <text:p text:style-name="P2">(Tylko na zapisy)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LUDWIKOWICE</text:p>
            <text:p text:style-name="P19"><text:span text:style-name="T3">BIBLIOTEKA</text:span></text:p>
          </table:table-cell>
          <table:table-cell table:style-name="Tabela2.B7" office:value-type="string">
            <text:p text:style-name="P2">10:00 – 12:00</text:p>
          </table:table-cell>
          <table:table-cell table:style-name="Tabela2.B7" office:value-type="string">
            <text:p text:style-name="P2">10:00 – 12: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B7" office:value-type="string">
            <text:p text:style-name="P2">10:00 – 12:00</text:p>
          </table:table-cell>
          <table:table-cell table:style-name="Tabela2.B7" office:value-type="string">
            <text:p text:style-name="P2">10:00 – 12: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4"><text:span text:style-name="T3">BO</text:span><text:span text:style-name="T4">Ż</text:span><text:span text:style-name="T3">KOW BIBLIOTEKA</text:span></text:p>
          </table:table-cell>
          <table:table-cell table:style-name="Tabela2.B8" office:value-type="string">
            <text:p text:style-name="P2">Wycieczka do zamku Czocha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B8" office:value-type="string">
            <text:p text:style-name="P2">Wycieczka do Galowic</text:p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WOLIBÓRZ</text:p>
            <text:p text:style-name="P12">SALA MYŚLIWSKA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F9" office:value-type="string">
            <text:p text:style-name="P2">17:00 </text:p>
            <text:p text:style-name="P2">Gminny Bal Karnawałowy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9">WOLIBÓRZ BIBLIOTEKA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B7" office:value-type="string">
            <text:p text:style-name="P2">12:00 –14: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K10" office:value-type="string">
            <text:p text:style-name="P2">12:00 – 14:00</text:p>
          </table:table-cell>
        </table:table-row>
        <table:table-row>
          <table:table-cell table:style-name="Tabela2.A2" office:value-type="string">
            <text:p text:style-name="P4">DZIKOWIEC</text:p>
            <text:p text:style-name="P19">BIBLIOTEKA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B7" office:value-type="string">
            <text:p text:style-name="P2">11:00 – 13: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B7" office:value-type="string">
            <text:p text:style-name="P2">11:00 – 13:00</text:p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9">PRZYGÓRZE BIBLIOTEKA</text:p>
          </table:table-cell>
          <table:table-cell table:style-name="Tabela2.A2" office:value-type="string">
            <text:p text:style-name="P2"/>
          </table:table-cell>
          <table:table-cell table:style-name="Tabela2.B7" office:value-type="string">
            <text:p text:style-name="P2">11:00 – 13: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B7" office:value-type="string">
            <text:p text:style-name="P2">11:00 – 13: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</table:table>
      <text:p text:style-name="P11"><text:soft-page-break/></text:p>
      <text:p text:style-name="P10"/>
      <text:p text:style-name="P10"/>
      <text:p text:style-name="P10">FERIE ZIMOWE 201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bril Fatface" svg:font-family="'Abril Fatface'" style:font-family-generic="roman" style:font-pitch="variable"/>
    <style:font-face style:name="Andalus" svg:font-family="Andalus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Quenda Medium" svg:font-family="'Quenda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5</meta:editing-cycles>
    <meta:print-date>2019-01-16T08:39:49.75</meta:print-date>
    <meta:creation-date>2019-01-14T22:29:00</meta:creation-date>
    <dc:date>2019-01-16T13:26:14.85</dc:date>
    <meta:editing-duration>PT4H46M29S</meta:editing-duration>
    <meta:generator>OpenOffice/4.1.1$Win32 OpenOffice.org_project/411m6$Build-9775</meta:generator>
    <meta:document-statistic meta:table-count="2" meta:image-count="0" meta:object-count="0" meta:page-count="3" meta:paragraph-count="166" meta:word-count="282" meta:character-count="1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